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ans Mono" svg:font-family="'Bitstream Vera Sans Mono'" style:font-adornments="Roman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URW Bookman L" svg:font-family="'URW Bookman L'" style:font-adornments="Demi Bold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C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C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88220"/>
    </style:style>
    <style:style style:name="P3" style:family="paragraph" style:parent-style-name="Standard">
      <style:text-properties officeooo:rsid="00188220" officeooo:paragraph-rsid="001f6994"/>
    </style:style>
    <style:style style:name="P4" style:family="paragraph" style:parent-style-name="Standard">
      <style:text-properties officeooo:rsid="00188220" officeooo:paragraph-rsid="0022dfe9"/>
    </style:style>
    <style:style style:name="P5" style:family="paragraph" style:parent-style-name="Standard">
      <style:text-properties officeooo:rsid="00188220" officeooo:paragraph-rsid="00268a09"/>
    </style:style>
    <style:style style:name="P6" style:family="paragraph" style:parent-style-name="Standard">
      <style:text-properties officeooo:rsid="00188220" officeooo:paragraph-rsid="002ddb2f"/>
    </style:style>
    <style:style style:name="P7" style:family="paragraph" style:parent-style-name="Standard">
      <style:text-properties officeooo:rsid="00188220" officeooo:paragraph-rsid="002ed5e3"/>
    </style:style>
    <style:style style:name="P8" style:family="paragraph" style:parent-style-name="Standard">
      <style:text-properties officeooo:rsid="00188220" officeooo:paragraph-rsid="0034d076"/>
    </style:style>
    <style:style style:name="P9" style:family="paragraph" style:parent-style-name="Standard">
      <style:text-properties officeooo:rsid="00188220" officeooo:paragraph-rsid="0035a34a"/>
    </style:style>
    <style:style style:name="P10" style:family="paragraph" style:parent-style-name="Normal">
      <style:text-properties fo:font-size="13pt" officeooo:paragraph-rsid="00285710" style:font-size-asian="13pt" style:font-size-complex="13pt"/>
    </style:style>
    <style:style style:name="P11" style:family="paragraph" style:parent-style-name="Standard">
      <style:text-properties officeooo:rsid="0034d076" officeooo:paragraph-rsid="0034d076"/>
    </style:style>
    <style:style style:name="P12" style:family="paragraph" style:parent-style-name="Standard">
      <style:text-properties officeooo:rsid="002007a8" officeooo:paragraph-rsid="002007a8"/>
    </style:style>
    <style:style style:name="P13" style:family="paragraph" style:parent-style-name="Text_20_body">
      <style:text-properties officeooo:rsid="0034d076" officeooo:paragraph-rsid="0034d076"/>
    </style:style>
    <style:style style:name="P14" style:family="paragraph" style:parent-style-name="Heading_20_1">
      <style:text-properties officeooo:rsid="00188220" officeooo:paragraph-rsid="00285710"/>
    </style:style>
    <style:style style:name="P15" style:family="paragraph" style:parent-style-name="Heading_20_2">
      <style:text-properties officeooo:rsid="00188220"/>
    </style:style>
    <style:style style:name="P16" style:family="paragraph" style:parent-style-name="Heading_20_2">
      <style:text-properties officeooo:rsid="001f6994"/>
    </style:style>
    <style:style style:name="T1" style:family="text">
      <style:text-properties officeooo:rsid="00188220"/>
    </style:style>
    <style:style style:name="T2" style:family="text">
      <style:text-properties officeooo:rsid="0018c987"/>
    </style:style>
    <style:style style:name="T3" style:family="text">
      <style:text-properties officeooo:rsid="001a8ea8"/>
    </style:style>
    <style:style style:name="T4" style:family="text">
      <style:text-properties officeooo:rsid="001b4622"/>
    </style:style>
    <style:style style:name="T5" style:family="text">
      <style:text-properties officeooo:rsid="001f6994"/>
    </style:style>
    <style:style style:name="T6" style:family="text">
      <style:text-properties officeooo:rsid="002007a8"/>
    </style:style>
    <style:style style:name="T7" style:family="text">
      <style:text-properties officeooo:rsid="0022d5e1"/>
    </style:style>
    <style:style style:name="T8" style:family="text">
      <style:text-properties officeooo:rsid="002d02e0"/>
    </style:style>
    <style:style style:name="T9" style:family="text">
      <style:text-properties officeooo:rsid="002d9a83"/>
    </style:style>
    <style:style style:name="T10" style:family="text">
      <style:text-properties officeooo:rsid="002f1deb"/>
    </style:style>
    <style:style style:name="T11" style:family="text">
      <style:text-properties officeooo:rsid="0033e17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3e174" style:font-style-asian="italic" style:font-style-complex="italic"/>
    </style:style>
    <style:style style:name="T14" style:family="text">
      <style:text-properties fo:font-style="italic" officeooo:rsid="002f1deb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3e174" style:font-style-asian="normal" style:font-style-complex="normal"/>
    </style:style>
    <style:style style:name="T17" style:family="text">
      <style:text-properties fo:font-style="normal" officeooo:rsid="002f1deb" style:font-style-asian="normal" style:font-style-complex="normal"/>
    </style:style>
    <style:style style:name="T18" style:family="text">
      <style:text-properties officeooo:rsid="00357e3d"/>
    </style:style>
    <style:style style:name="T19" style:family="text">
      <style:text-properties officeooo:rsid="00393191"/>
    </style:style>
    <style:style style:name="T20" style:family="text">
      <style:text-properties style:font-name="Bitstream Charter" fo:font-style="normal" style:font-style-asian="normal" style:font-style-complex="normal"/>
    </style:style>
    <style:style style:name="T21" style:family="text">
      <style:text-properties style:font-name="DejaVu Sans Light"/>
    </style:style>
    <style:style style:name="T22" style:family="text">
      <style:text-properties style:font-name="DejaVu Sans Light" fo:font-style="normal" style:font-style-asian="normal" style:font-style-complex="normal"/>
    </style:style>
    <style:style style:name="T23" style:family="text">
      <style:text-properties style:font-name="DejaVu Sans Light" fo:font-style="normal" officeooo:rsid="002f1deb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0">Prénom :</text:p>
          </table:table-cell>
          <table:table-cell table:style-name="Tableau1.A1" office:value-type="string">
            <text:p text:style-name="P10">Date :</text:p>
          </table:table-cell>
          <table:table-cell table:style-name="Tableau1.C1" office:value-type="string">
            <text:p text:style-name="P10">Classe :</text:p>
          </table:table-cell>
        </table:table-row>
        <table:table-row>
          <table:table-cell table:style-name="Tableau1.A2" office:value-type="string">
            <text:p text:style-name="P10">Nom :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>Lycée</text:p>
          </table:table-cell>
        </table:table-row>
      </table:table>
      <text:h text:style-name="P14" text:outline-level="1">Quelques bonnes pratiques du traitement de texte</text:h>
      <text:p text:style-name="Standard"><text:span text:style-name="T1">Exercice pour une meilleure compréhension des fonctionnalités d’un traitement de texte.</text:span><text:span text:style-name="T8">Travail noté </text:span><text:span text:style-name="T9">sur 10</text:span><text:span text:style-name="T8">. </text:span><text:span text:style-name="T11">La notation se fait à partir du fichier </text:span><text:span text:style-name="T13">votrenomLO.odt </text:span><text:span text:style-name="T16">que vous aurez réalisé</text:span><text:span text:style-name="T13">.</text:span></text:p>
      <text:h text:style-name="P15" text:outline-level="2">Copier coller du texte depuis une page Web </text:h>
      <text:p text:style-name="P2"> Recherchez l’article de Wikipedia intitulé « Opendata »,  sélectionnez, les 5 premiers chapitres.  copiez la sélection, </text:p>
      <text:p text:style-name="P2"> ouvrez un document texte LibreOffice Writer, </text:p>
      <text:p text:style-name="P2"> trouvez l’icône "Coller" dans la barre de formatage, mais ne cliquez pas dessus,  repérez la flèche accolée à cette icône ; cliquez sur cette petite flèche, le menu contextuel de collage se déroule, </text:p>
      <text:p text:style-name="P6"> choisissez <text:span text:style-name="Citation">"Texte non formaté"</text:span> ; vous venez de coller du texte sans les formatages et images qui s’y trouvaient. </text:p>
      <text:p text:style-name="P6">Si vous glanez des textes sur différents sites Web, retenez cette méthode de collage spécial.</text:p>
      <text:h text:style-name="P15" text:outline-level="2">Naviguer dans le document </text:h>
      <text:p text:style-name="P2"> Pressez les touches CTRL+Fin, vous vous retrouvez à la fin du document, </text:p>
      <text:p text:style-name="P2"> pressez les touches CTRL+Orig, vous revenez au premier caractère du document.</text:p>
      <text:p text:style-name="P2"> Découvrez les doubles, triples et quadruples clics, </text:p>
      <text:p text:style-name="P2"> découvrez les combinaisons MAJ+flèches, </text:p>
      <text:p text:style-name="P2"> découvrez les ajouts de sélection avec AJT ou CTRL, </text:p>
      <text:p text:style-name="P2"> découvrez les sélections en bloc ou BLC, </text:p>
      <text:p text:style-name="P2"> découvrez les sélections par recherche.</text:p>
      <text:h text:style-name="P15" text:outline-level="2">Appliquer les styles </text:h>
      <text:p text:style-name="P13"><text:span text:style-name="T19">A</text:span>ppliquez le style <text:span text:style-name="T22">Titre 1</text:span> au titre général de votre texte.</text:p>
      <text:p text:style-name="P2"> Posez le curseur dans le <text:span text:style-name="T10">titre</text:span> du premier <text:span text:style-name="T10">chapitre</text:span> du document, <text:s/>et appliquez le style <text:span text:style-name="T22">Titre </text:span><text:span text:style-name="T23">2</text:span>,</text:p>
      <text:p text:style-name="P2"> trouvez le sous-titre suivant et appliquez-lui le style <text:span text:style-name="T22">Titre </text:span><text:span text:style-name="T23">3</text:span> ou CTRL+<text:span text:style-name="T10">3</text:span>, </text:p>
      <text:p text:style-name="P2"> passez en revue tous les titres de l’article et appliquez-leur le niveau de titre requis : <text:span text:style-name="T21">Titre 1, Titre 2</text:span> ou <text:span text:style-name="T21">Titre 3</text:span>, (On peut utiliser les racourcis clavier Ctrl 1, Ctrl 2, ou Ctrl 3</text:p>
      <text:p text:style-name="P2"> enregistrez votre document.</text:p>
      <text:p text:style-name="P11">Mettez votre nom, votre classe, la date, <text:s/>au début du document, sur une ligne sur laquelle vous appliquerez le style <text:span text:style-name="T22">signature</text:span>.</text:p>
      <text:h text:style-name="P15" text:outline-level="2">Changer l’apparence des styles de titres </text:h>
      <text:p text:style-name="P9"> Faites un clic droit sur le premier Titre <text:span text:style-name="T6">2</text:span> que vous trouvez, </text:p>
      <text:p text:style-name="P9"> choisissez <text:span text:style-name="Citation">Éditer le style du paragraphe</text:span>, <text:span text:style-name="T18">puis modifier les autres styles selon vos goûts.</text:span></text:p>
      <text:h text:style-name="P16" text:outline-level="2">numéroter les chapitres.</text:h>
      <text:p text:style-name="P3"><text:span text:style-name="T5">Aller dans </text:span><text:span text:style-name="T7">[</text:span><text:span text:style-name="Citation"><text:span text:style-name="T5">Outils</text:span></text:span><text:span text:style-name="Citation"><text:span text:style-name="T7">]</text:span></text:span><text:span text:style-name="T5">, sélectionnez </text:span><text:span text:style-name="Citation"><text:span text:style-name="T5">Numérotation des chapitres</text:span></text:span><text:span text:style-name="T5">.</text:span></text:p>
      <text:p text:style-name="P12">Sélectionnez les titres de niveau 2, choisissez un style de numérotation.</text:p>
      <text:h text:style-name="P15" text:outline-level="2">Créer une table des matières </text:h>
      <text:p text:style-name="P2"> placez-vous sur un paragraphe vide, </text:p>
      <text:p text:style-name="P2"> cliquez sur <text:span text:style-name="T7">[</text:span><text:span text:style-name="Citation">Insertion</text:span><text:span text:style-name="Citation"><text:span text:style-name="T7">]</text:span></text:span> dans le menu, </text:p>
      <text:p text:style-name="Standard"> demandez <text:span text:style-name="Citation">Index et tables</text:span>, I<text:span text:style-name="Citation">ndex et tables,</text:span> </text:p>
      <text:p text:style-name="P2"> faites OK, validez sans rien changer. Vous venez de générer un index des titres du document.</text:p>
      <text:h text:style-name="P15" text:outline-level="2"><text:soft-page-break/>Changer le titre de l’index </text:h>
      <text:p text:style-name="P2"> Cliquez droit sur la table des titres, dans la partie grisée, </text:p>
      <text:p text:style-name="P2"> demandez <text:span text:style-name="Citation">Éditer l’index / la table</text:span>, </text:p>
      <text:p text:style-name="P2"> changez le titre de l’index : une "Table des matières" se trouve généralement à la fin d’un document, alors que nous trouvons au début un "Sommaire", </text:p>
      <text:p text:style-name="P2"> entrez le nom "Sommaire", </text:p>
      <text:p text:style-name="P2"> validez. Enregistrez votre document, CTRL+S.</text:p>
      <text:h text:style-name="P15" text:outline-level="2">Supprimer un terme dans tous le document </text:h>
      <text:p text:style-name="P2"> Remarquez que la fin des titres, qui proviennent de Wikipédia, est suivie d’un lien [modifier], </text:p>
      <text:p text:style-name="P2"> sélectionnez ce terme avec ses crochets, </text:p>
      <text:p text:style-name="P2"> cliquez sur le menu <text:span text:style-name="T7">[</text:span><text:span text:style-name="Citation">Édition</text:span><text:span text:style-name="Citation"><text:span text:style-name="T7">]</text:span></text:span> puis <text:span text:style-name="Citation">Rechercher &amp; remplacer</text:span>, </text:p>
      <text:p text:style-name="P2"> constatez que votre sélection se trouve déjà dans le formulaire du Rechercher, </text:p>
      <text:p text:style-name="P2"> n’inscrivez rien dans le formulaire Remplacer par, </text:p>
      <text:p text:style-name="P2"> cliquez sur <text:span text:style-name="Citation">Tout remplacer</text:span>.</text:p>
      <text:h text:style-name="P15" text:outline-level="2">Paginer le document </text:h>
      <text:p text:style-name="P2"> Cliquez sur le menu <text:span text:style-name="T7">[</text:span><text:span text:style-name="Citation">Insertion</text:span><text:span text:style-name="Citation"><text:span text:style-name="T7">]</text:span></text:span>, puis <text:span text:style-name="Citation">Pied de page</text:span>, Standard. Votre curseur clignote alors dans un pied de page. Vous pouvez insérer le numéro de la page, </text:p>
      <text:p text:style-name="P2"> cliquez sur le menu <text:span text:style-name="T7">[</text:span><text:span text:style-name="Citation">Insertion</text:span><text:span text:style-name="Citation"><text:span text:style-name="T7">]</text:span></text:span>, puis <text:span text:style-name="Citation">Champs</text:span>, <text:span text:style-name="Citation">Numéro de page</text:span>.</text:p>
      <text:h text:style-name="P15" text:outline-level="2">Insérer le nombre de pages </text:h>
      <text:p text:style-name="P2"> Faites un espace depuis le numéro de page, un slash "/", un espace, </text:p>
      <text:p text:style-name="P4"> demandez depuis le menu <text:span text:style-name="T7">[</text:span><text:span text:style-name="Citation">Insertion</text:span><text:span text:style-name="Citation"><text:span text:style-name="T7">]</text:span></text:span>, <text:span text:style-name="Citation">Champs</text:span>, <text:span text:style-name="Citation">Nombre de pages</text:span>, </text:p>
      <text:p text:style-name="P2"> centrez ces champs automatiques avec le bouton Centré que vous connaissez.</text:p>
      <text:h text:style-name="Heading_20_2" text:outline-level="2">Insérer la date </text:h>
      <text:p text:style-name="Standard"> cliquez sur le menu I<text:span text:style-name="T7">[</text:span><text:span text:style-name="Citation">Insertion</text:span><text:span text:style-name="Citation"><text:span text:style-name="T7">]</text:span></text:span>, puis <text:span text:style-name="Citation">En-tête, Standard.</text:span> Votre curseur clignote dans un en-tête, </text:p>
      <text:p text:style-name="P5"> cliquez sur <text:span text:style-name="T7">[</text:span><text:span text:style-name="Citation">Insertion</text:span><text:span text:style-name="Citation"><text:span text:style-name="T7">]</text:span></text:span>, <text:span text:style-name="Citation">Champs</text:span>, <text:span text:style-name="Citation">Date</text:span>.</text:p>
      <text:h text:style-name="Heading_20_2" text:outline-level="2">Modifier le format de la date </text:h>
      <text:p text:style-name="P2"> Double-cliquez sur la date grisée </text:p>
      <text:p text:style-name="P2"> choisissez <text:span text:style-name="Citation">Date</text:span> ou <text:span text:style-name="Citation">Date fixe</text:span>, selon si vous voulez qu’elle change ou pas à la réouverture de votre document les jours suivants, </text:p>
      <text:p text:style-name="P2"> choisissez le format de la date,  validez.</text:p>
      <text:h text:style-name="Heading_20_2" text:outline-level="2">Insérer un saut de page Standard </text:h>
      <text:p text:style-name="P2"> Placez-vous deux paragraphes sous le Sommaire automatique sur cette page Index, </text:p>
      <text:p text:style-name="P7"> cliquez sur le menu <text:span text:style-name="T7">[</text:span><text:span text:style-name="Citation">Insertion</text:span><text:span text:style-name="Citation"><text:span text:style-name="T7">]</text:span></text:span>, </text:p>
      <text:p text:style-name="P2"> cliquez sur la première fonctionnalité <text:span text:style-name="Citation">Saut manuel</text:span>, </text:p>
      <text:p text:style-name="P2"> laissez la sélection sur le type <text:span text:style-name="Citation">Saut de page</text:span>, </text:p>
      <text:p text:style-name="P2"> modifiez le style par <text:span text:style-name="Citation">Standard</text:span>, </text:p>
      <text:p text:style-name="P2"> validez. Votre curseur clignote alors sur la troisième page. </text:p>
      <text:p text:style-name="P2"> observez dans la Barre d’état le style Standard de la page qui s’affiche.</text:p>
      <text:h text:style-name="Heading_20_2" text:outline-level="2">Appliquer le style de page Première page </text:h>
      <text:p text:style-name="P2"> Revenez sur la première page,  assurez-vous de voir votre curseur clignoter sur cette première page, </text:p>
      <text:p text:style-name="P2"> faites un clic droit dans la Barre d’état sur le style Standard, </text:p>
      <text:p text:style-name="P8"> choisissez Première page. Votre première page perd alors son en-tête et son pied de page.</text:p>
      <text:p text:style-name="Signature"><text:span text:style-name="T2">Largement inspiré de : </text:span><text:span text:style-name="T4">[ </text:span><text:span text:style-name="T3">http://www.2i2l.fr/spip.php?article51 </text:span><text:span text:style-name="T4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ans Mono" svg:font-family="'Bitstream Vera Sans Mono'" style:font-adornments="Roman" style:font-family-generic="modern" style:font-pitch="fixed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URW Bookman L" svg:font-family="'URW Bookman L'" style:font-adornments="Demi Bold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FreeSans2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 style:contextual-spacing="false" fo:text-align="center" style:justify-single-word="false"/>
      <style:text-properties style:font-name="URW Bookman L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9cm" style:contextual-spacing="false"/>
      <style:text-properties style:font-name="Nimbus Sans L" fo:font-size="13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  <style:text-properties style:font-name="Bitstream Vera Sans Mono" fo:font-size="11pt" style:font-size-asian="10.5pt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  <style:text-properties style:font-name="Bitstream Vera Sans Mono" fo:font-size="10pt" fo:font-style="obliqu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style:font-name="Bitstream Vera Sans Mono" fo:font-size="11pt" fo:font-style="normal" style:text-underline-style="solid" style:text-underline-width="auto" style:text-underline-color="font-color" fo:font-weight="normal" style:font-size-asian="10.5pt" style:font-style-asian="italic" style:font-weight-asian="normal" style:font-style-complex="italic" style:font-weight-complex="normal" style:text-overline-style="solid" style:text-overline-width="auto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Linux_x86 LibreOffice_project/400m0$Build-2</meta:generator>
    <dc:date>2014-01-26T14:25:09</dc:date>
    <meta:editing-duration>PT54M50S</meta:editing-duration>
    <meta:editing-cycles>37</meta:editing-cycles>
    <meta:document-statistic meta:table-count="1" meta:image-count="0" meta:object-count="0" meta:page-count="2" meta:paragraph-count="80" meta:word-count="789" meta:character-count="4896" meta:non-whitespace-character-count="4092"/>
  </office:meta>
</office:document-meta>
</file>